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69000003D3000003D3674111A637E02826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ANIMI<text:line-break/>Solvent içermeyen, epoksi esaslı,<text:line-break/>iki bileşenli, kimyasallara<text:line-break/>dayanıklı seramik yapıştırıcısı ve<text:line-break/>derz dolgusu.<text:line-break/>KULLANIM ALANLARI<text:line-break/><draw:frame draw:style-name="fr1" draw:name="Image1" text:anchor-type="as-char" svg:width="0.979cm" svg:height="0.979cm" draw:z-index="0"><draw:image xlink:href="Pictures/10000169000003D3000003D3674111A637E02826.svg" xlink:type="simple" xlink:show="embed" xlink:actuate="onLoad" draw:mime-type="image/svg+xml"/><draw:image xlink:href="Pictures/10000169000003D3000003D3674111A637E02826.svg" xlink:type="simple" xlink:show="embed" xlink:actuate="onLoad" draw:mime-type="image/svg+xml"/><svg:title>✔</svg:title></draw:frame> Seramik, fayans, granit<text:line-break/>seramik, cam mozaik gibi<text:line-break/>kaplama malzemelerinin, 2-10<text:line-break/>mm arası derz uygulamalarında,<text:line-break/>asit ve alkalilere karşı özel<text:line-break/>direnç gerektiren ortamlarda,<text:line-break/>duvar ve zemine yapıştırılması, derzlenmesi ve yıpranmış derzlerin<text:line-break/>yenilenmesinde kullanılır. İç ve dış mekanlarda, duvar ve zeminde; ıslak<text:line-break/>hacimlerde, yüzme havuzları, çimento bazlı şaplar ve sıvalar, metal<text:line-break/>yüzeyler ve seramik kaplı yüzeylerde uygulanabilir.<text:line-break/>ÖZELLİKLER<text:line-break/><draw:frame draw:style-name="fr1" draw:name="Image2" text:anchor-type="as-char" svg:width="0.979cm" svg:height="0.979cm" draw:z-index="1"><draw:image xlink:href="Pictures/10000169000003D3000003D3674111A637E02826.svg" xlink:type="simple" xlink:show="embed" xlink:actuate="onLoad" draw:mime-type="image/svg+xml"/><draw:image xlink:href="Pictures/10000169000003D3000003D3674111A637E02826.svg" xlink:type="simple" xlink:show="embed" xlink:actuate="onLoad" draw:mime-type="image/svg+xml"/><svg:title>✔</svg:title></draw:frame> Kuvvetli asitlere, bazlara ve yağlara karşı üstün dayanım sağlar.<text:line-break/><draw:frame draw:style-name="fr1" draw:name="Image3" text:anchor-type="as-char" svg:width="0.979cm" svg:height="0.979cm" draw:z-index="2"><draw:image xlink:href="Pictures/10000169000003D3000003D3674111A637E02826.svg" xlink:type="simple" xlink:show="embed" xlink:actuate="onLoad" draw:mime-type="image/svg+xml"/><draw:image xlink:href="Pictures/10000169000003D3000003D3674111A637E02826.svg" xlink:type="simple" xlink:show="embed" xlink:actuate="onLoad" draw:mime-type="image/svg+xml"/><svg:title>✔</svg:title></draw:frame> Antibakteriyel özellikte olup, bakteri, mantar ve küf oluşumunu<text:line-break/>engeller.<text:line-break/><draw:frame draw:style-name="fr1" draw:name="Image4" text:anchor-type="as-char" svg:width="0.979cm" svg:height="0.979cm" draw:z-index="3"><draw:image xlink:href="Pictures/10000169000003D3000003D3674111A637E02826.svg" xlink:type="simple" xlink:show="embed" xlink:actuate="onLoad" draw:mime-type="image/svg+xml"/><draw:image xlink:href="Pictures/10000169000003D3000003D3674111A637E02826.svg" xlink:type="simple" xlink:show="embed" xlink:actuate="onLoad" draw:mime-type="image/svg+xml"/><svg:title>✔</svg:title></draw:frame> Sızıntılara karşı su yalıtımı sağlar.<text:line-break/><draw:frame draw:style-name="fr1" draw:name="Image5" text:anchor-type="as-char" svg:width="0.979cm" svg:height="0.979cm" draw:z-index="4"><draw:image xlink:href="Pictures/10000169000003D3000003D3674111A637E02826.svg" xlink:type="simple" xlink:show="embed" xlink:actuate="onLoad" draw:mime-type="image/svg+xml"/><draw:image xlink:href="Pictures/10000169000003D3000003D3674111A637E02826.svg" xlink:type="simple" xlink:show="embed" xlink:actuate="onLoad" draw:mime-type="image/svg+xml"/><svg:title>✔</svg:title></draw:frame> Yüksek basınç ve aşınma dayanımına sahiptir.<text:line-break/><draw:frame draw:style-name="fr1" draw:name="Image6" text:anchor-type="as-char" svg:width="0.979cm" svg:height="0.979cm" draw:z-index="5"><draw:image xlink:href="Pictures/10000169000003D3000003D3674111A637E02826.svg" xlink:type="simple" xlink:show="embed" xlink:actuate="onLoad" draw:mime-type="image/svg+xml"/><draw:image xlink:href="Pictures/10000169000003D3000003D3674111A637E02826.svg" xlink:type="simple" xlink:show="embed" xlink:actuate="onLoad" draw:mime-type="image/svg+xml"/><svg:title>✔</svg:title></draw:frame> İçme suyu temasına uygundur.<text:line-break/><draw:frame draw:style-name="fr1" draw:name="Image7" text:anchor-type="as-char" svg:width="0.979cm" svg:height="0.979cm" draw:z-index="6"><draw:image xlink:href="Pictures/10000169000003D3000003D3674111A637E02826.svg" xlink:type="simple" xlink:show="embed" xlink:actuate="onLoad" draw:mime-type="image/svg+xml"/><draw:image xlink:href="Pictures/10000169000003D3000003D3674111A637E02826.svg" xlink:type="simple" xlink:show="embed" xlink:actuate="onLoad" draw:mime-type="image/svg+xml"/><svg:title>✔</svg:title></draw:frame> Çamaşır suyu, tuzruhu, kireç sökücü gibi temizlik malzemelerine<text:line-break/>dayanımı yüksekti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6:17:30.483000000</meta:creation-date>
    <dc:date>2021-12-07T16:18:22.207000000</dc:date>
    <meta:editing-duration>PT51S</meta:editing-duration>
    <meta:editing-cycles>1</meta:editing-cycles>
    <meta:document-statistic meta:table-count="0" meta:image-count="7" meta:object-count="0" meta:page-count="1" meta:paragraph-count="1" meta:word-count="115" meta:character-count="919" meta:non-whitespace-character-count="797"/>
    <meta:generator>LibreOffice/7.2.1.2$Windows_X86_64 LibreOffice_project/87b77fad49947c1441b67c559c339af8f3517e22</meta:generator>
  </office:meta>
</office:document-meta>
</file>